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319in"/>
    </style:style>
    <style:style style:name="TableColumn3" style:family="table-column">
      <style:table-column-properties style:column-width="1.1069in"/>
    </style:style>
    <style:style style:name="TableColumn4" style:family="table-column">
      <style:table-column-properties style:column-width="1.0145in"/>
    </style:style>
    <style:style style:name="TableColumn5" style:family="table-column">
      <style:table-column-properties style:column-width="1.4472in"/>
    </style:style>
    <style:style style:name="TableColumn6" style:family="table-column">
      <style:table-column-properties style:column-width="0.727in"/>
    </style:style>
    <style:style style:name="TableColumn7" style:family="table-column">
      <style:table-column-properties style:column-width="0.8145in"/>
    </style:style>
    <style:style style:name="TableColumn8" style:family="table-column">
      <style:table-column-properties style:column-width="1.0062in"/>
    </style:style>
    <style:style style:name="TableColumn9" style:family="table-column">
      <style:table-column-properties style:column-width="0.9458in"/>
    </style:style>
    <style:style style:name="TableColumn10" style:family="table-column">
      <style:table-column-properties style:column-width="0.6923in"/>
    </style:style>
    <style:style style:name="TableColumn11" style:family="table-column">
      <style:table-column-properties style:column-width="0.8652in"/>
    </style:style>
    <style:style style:name="TableColumn12" style:family="table-column">
      <style:table-column-properties style:column-width="1.2541in"/>
    </style:style>
    <style:style style:name="Table1" style:family="table" style:master-page-name="MP0">
      <style:table-properties style:width="11.5062in" style:rel-width="103.84%" fo:margin-left="0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r" style:country-asian="RS"/>
    </style:style>
    <style:style style:name="TableRow16" style:family="table-row">
      <style:table-row-properties style:min-row-height="0.4069in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8" style:family="table-row">
      <style:table-row-properties style:min-row-height="0.409in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sr" style:country-asian="RS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sr" style:country-asian="RS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sr" style:country-asian="RS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sr" style:country-asian="RS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sr" style:country-asian="RS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sr" style:country-asian="RS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Row84" style:family="table-row">
      <style:table-row-properties style:min-row-height="0.6041in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Row107" style:family="table-row">
      <style:table-row-properties style:min-row-height="0.625in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Row130" style:family="table-row">
      <style:table-row-properties style:min-row-height="1.2708in"/>
    </style:style>
    <style:style style:name="TableCell131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3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3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3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41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4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sr" style:country-asian="RS"/>
    </style:style>
    <style:style style:name="TableCell14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4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4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51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P153" style:parent-style-name="Normal" style:family="paragraph">
      <style:paragraph-properties fo:margin-left="-0.492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17.01.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Лекови и медицински потрошни материјал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33600000 - Фармацеутски производи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Материјал за одржавање хигијене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9800000 - Производи за чишћење и полирање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Намирнице за припремање хра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15000000 - Храна, пиће, дуван и сродни производи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Услуге</text:p>
          </table:table-cell>
          <table:table-cell table:style-name="TableCell135">
            <text:p text:style-name="P136">Одржавање опреме за домаћинство и угоститељство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1. квартал</text:p>
          </table:table-cell>
          <table:table-cell table:style-name="TableCell143">
            <text:p text:style-name="P144">50500000 - Услуге поправке и одржавања пумпи, вентила, славина и металних контејнера и уређаја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098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A</meta:initial-creator>
    <dc:creator>PEDA</dc:creator>
    <meta:creation-date>2026-03-04T16:13:00Z</meta:creation-date>
    <dc:date>2026-03-04T16:13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