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6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17.01.2026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9800000 - Производи за чишћење и полирањ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1">
            <text:p>0004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Одржавање опреме за домаћинство и угоститељство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1. квартал</text:p>
          </table:table-cell>
          <table:table-cell office:value-type="string" table:style-name="ce17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6-03-04T16:07:26Z</dc:date>
    <meta:print-date>2019-11-14T12:35:34Z</meta:print-date>
    <meta:template xlink:href="" xlink:type="simple"/>
  </office:meta>
</office:document-meta>
</file>