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312in" style:use-optimal-column-width="false"/>
    </style:style>
    <style:style style:name="TableColumn3" style:family="table-column">
      <style:table-column-properties style:column-width="0.8194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666in" style:use-optimal-column-width="false"/>
    </style:style>
    <style:style style:name="Table1" style:family="table" style:master-page-name="MP0">
      <style:table-properties style:width="11.5861in" fo:margin-left="0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>
        <style:tab-stops>
          <style:tab-stop style:type="left" style:position="9.7583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6" style:family="table-row">
      <style:table-row-properties style:min-row-height="0.4069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6pt" style:font-size-asian="16pt" style:font-size-complex="16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sr" style:country-asian="RS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sr" style:country-asian="RS"/>
    </style:style>
    <style:style style:name="TableRow61" style:family="table-row">
      <style:table-row-properties style:min-row-height="0.625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07" style:family="table-row">
      <style:table-row-properties style:min-row-height="0.625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30" style:family="table-row">
      <style:table-row-properties style:min-row-height="1.0416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53" style:family="table-row">
      <style:table-row-properties style:min-row-height="0.625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Row176" style:family="table-row">
      <style:table-row-properties style:min-row-height="0.427in"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7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93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TableCell197" style:family="table-cell">
      <style:table-cell-properties fo:border-top="none" fo:border-left="none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sr" style:country-asian="RS"/>
    </style:style>
    <style:style style:name="P199" style:parent-style-name="Normal" style:family="paragraph">
      <style:paragraph-properties fo:margin-lef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03.09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Лекови и медицински потрошни материјал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33600000 - Фармацеутски производи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Материјал за одржавање хигијене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700000 - Производи за личну негу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Намирнице за припремање хра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15000000 - Храна, пиће, дуван и сродни производи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Услуге</text:p>
          </table:table-cell>
          <table:table-cell table:style-name="TableCell135">
            <text:p text:style-name="P136">Одржавање опреме за домаћинство и угоститељство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2. квартал</text:p>
          </table:table-cell>
          <table:table-cell table:style-name="TableCell143">
            <text:p text:style-name="P144">50500000 - Услуге поправке и одржавања пумпи, вентила, славина и металних контејнера и уређаја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Лекови и медицински потрошни материјал, партија 1 - лекови</text:p>
          </table:table-cell>
          <table:table-cell table:style-name="TableCell160">
            <text:p text:style-name="P161">433.333.33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2. квартал</text:p>
          </table:table-cell>
          <table:table-cell table:style-name="TableCell166">
            <text:p text:style-name="P167">33600000 - Фармацеутски производи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Опрема за собе корисника - намештај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3. квартал</text:p>
          </table:table-cell>
          <table:table-cell table:style-name="TableCell189">
            <text:p text:style-name="P190">39151000 - Разни намештај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16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</meta:initial-creator>
    <dc:creator>PEDA</dc:creator>
    <meta:creation-date>2025-09-11T15:10:00Z</meta:creation-date>
    <dc:date>2025-09-11T15:17:00Z</dc:date>
    <meta:print-date>2025-09-11T15:10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90" meta:character-count="1274" meta:row-count="9" meta:non-whitespace-character-count="1086"/>
  </office:meta>
</office:document-meta>
</file>