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62in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643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0.8805in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0.9451in"/>
    </style:style>
    <style:style style:name="TableColumn10" style:family="table-column">
      <style:table-column-properties style:column-width="0.7326in"/>
    </style:style>
    <style:style style:name="TableColumn11" style:family="table-column">
      <style:table-column-properties style:column-width="1.0618in"/>
    </style:style>
    <style:style style:name="TableColumn12" style:family="table-column">
      <style:table-column-properties style:column-width="0.9541in"/>
    </style:style>
    <style:style style:name="Table1" style:family="table" style:master-page-name="MP0">
      <style:table-properties style:width="11.5013in" fo:margin-left="0in" table:align="left"/>
    </style:style>
    <style:style style:name="TableRow13" style:family="table-row">
      <style:table-row-properties style:min-row-height="0.2555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312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 style:min-row-height="0.62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Row84" style:family="table-row">
      <style:table-row-properties style:min-row-height="0.416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6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1.041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 style:min-row-height="0.635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left="-0.8861in" fo:margin-right="-0.808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08.04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Лекови и медицински потрошни материјал, партија 1 - лекови</text:p>
          </table:table-cell>
          <table:table-cell table:style-name="TableCell160">
            <text:p text:style-name="P161">433.333,33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2. квартал</text:p>
          </table:table-cell>
          <table:table-cell table:style-name="TableCell166">
            <text:p text:style-name="P167">33600000 - Фармацеутски производи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0986in" fo:margin-bottom="0.4923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5-04-11T16:28:00Z</meta:creation-date>
    <dc:date>2025-04-11T16:28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