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8.04.2025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1">
            <text:p>0005</text:p>
          </table:table-cell>
          <table:table-cell office:value-type="string" table:style-name="ce14">
            <text:p>Добра</text:p>
          </table:table-cell>
          <table:table-cell office:value-type="string" table:style-name="ce15">
            <text:p>Лекови и медицински потрошни материјал, партија 1 - лекови</text:p>
          </table:table-cell>
          <table:table-cell office:value-type="float" office:value="433333.33" table:style-name="ce16">
            <text:p>433.333,33</text:p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33600000 - Фармацеутски производ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5-04-11T16:21:30Z</dc:date>
    <meta:print-date>2019-11-14T12:35:34Z</meta:print-date>
    <meta:template xlink:href="" xlink:type="simple"/>
  </office:meta>
</office:document-meta>
</file>