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819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2.8541in" style:use-optimal-column-width="false"/>
    </style:style>
    <style:style style:name="Table1" style:family="table" style:master-page-name="MP0">
      <style:table-properties style:width="11.5173in" fo:margin-left="-0.109in" table:align="left"/>
    </style:style>
    <style:style style:name="TableRow13" style:family="table-row">
      <style:table-row-properties style:min-row-height="0.3048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5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sr" style:country-asian="RS"/>
    </style:style>
    <style:style style:name="TableRow16" style:family="table-row">
      <style:table-row-properties style:min-row-height="0.2833in" style:use-optimal-row-height="false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24pt" style:font-size-asian="24pt" style:font-size-complex="24pt" style:language-asian="sr" style:country-asian="RS"/>
    </style:style>
    <style:style style:name="TableRow18" style:family="table-row">
      <style:table-row-properties style:min-row-height="0.2534in" style:use-optimal-row-height="false"/>
    </style:style>
    <style:style style:name="TableCell1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sr" style:country-asian="RS"/>
    </style:style>
    <style:style style:name="TableRow23" style:family="table-row">
      <style:table-row-properties style:min-row-height="0.1881in" style:use-optimal-row-height="false"/>
    </style:style>
    <style:style style:name="TableCell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sr" style:country-asian="RS"/>
    </style:style>
    <style:style style:name="TableRow28" style:family="table-row">
      <style:table-row-properties style:min-row-height="0.1423in" style:use-optimal-row-height="false"/>
    </style:style>
    <style:style style:name="TableCell2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sr" style:country-asian="RS"/>
    </style:style>
    <style:style style:name="TableRow33" style:family="table-row">
      <style:table-row-properties style:min-row-height="0.1854in" style:use-optimal-row-height="false"/>
    </style:style>
    <style:style style:name="TableCell3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sr" style:country-asian="RS"/>
    </style:style>
    <style:style style:name="TableRow38" style:family="table-row">
      <style:table-row-properties style:min-row-height="0.409in" style:use-optimal-row-height="false"/>
    </style:style>
    <style:style style:name="TableCell39" style:family="table-cell">
      <style:table-cell-properties fo:border-top="none" fo:border-left="0.0208in solid #000000" fo:border-bottom="0.0069in solid #000000" fo:border-right="0.0069in solid #000000" fo:background-color="#F2F2F2" style:writing-mode="lr-tb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sr" style:country-asian="RS"/>
    </style:style>
    <style:style style:name="TableCell41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sr" style:country-asian="RS"/>
    </style:style>
    <style:style style:name="TableCell43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sr" style:country-asian="RS"/>
    </style:style>
    <style:style style:name="TableCell45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sr" style:country-asian="RS"/>
    </style:style>
    <style:style style:name="TableCell47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sr" style:country-asian="RS"/>
    </style:style>
    <style:style style:name="TableCell49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sr" style:country-asian="RS"/>
    </style:style>
    <style:style style:name="TableCell51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sr" style:country-asian="RS"/>
    </style:style>
    <style:style style:name="TableCell53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sr" style:country-asian="RS"/>
    </style:style>
    <style:style style:name="TableCell55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sr" style:country-asian="RS"/>
    </style:style>
    <style:style style:name="TableCell57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sr" style:country-asian="RS"/>
    </style:style>
    <style:style style:name="TableCell59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sr" style:country-asian="RS"/>
    </style:style>
    <style:style style:name="TableRow61" style:family="table-row">
      <style:table-row-properties style:min-row-height="0.4111in" style:use-optimal-row-height="false"/>
    </style:style>
    <style:style style:name="TableCell62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Row84" style:family="table-row">
      <style:table-row-properties style:min-row-height="0.4166in" style:use-optimal-row-height="false"/>
    </style:style>
    <style:style style:name="TableCell85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Row107" style:family="table-row">
      <style:table-row-properties style:min-row-height="0.3847in" style:use-optimal-row-height="false"/>
    </style:style>
    <style:style style:name="TableCell108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Row130" style:family="table-row">
      <style:table-row-properties style:min-row-height="1.0416in" style:use-optimal-row-height="false"/>
    </style:style>
    <style:style style:name="TableCell131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Row153" style:family="table-row">
      <style:table-row-properties style:min-row-height="2.1277in" style:use-optimal-row-height="false"/>
    </style:style>
    <style:style style:name="TableCell154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7pt" style:font-size-asian="7pt" style:font-size-complex="7pt" style:language-asian="sr" style:country-asian="RS"/>
    </style:style>
    <style:style style:name="TableRow176" style:family="table-row">
      <style:table-row-properties style:min-row-height="0.4166in" style:use-optimal-row-height="false"/>
    </style:style>
    <style:style style:name="TableCell177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Row199" style:family="table-row">
      <style:table-row-properties style:min-row-height="0.5006in" style:use-optimal-row-height="false"/>
    </style:style>
    <style:style style:name="TableCell200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Row222" style:family="table-row">
      <style:table-row-properties style:min-row-height="0.3798in" style:use-optimal-row-height="false"/>
    </style:style>
    <style:style style:name="TableCell223" style:family="table-cell">
      <style:table-cell-properties fo:border-top="none" fo:border-left="0.0208in solid #000000" fo:border-bottom="0.0208in solid #000000" fo:border-right="0.0069in solid #000000" style:writing-mode="lr-tb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225" style:family="table-cell">
      <style:table-cell-properties fo:border-top="none" fo:border-left="none" fo:border-bottom="0.0208in solid #000000" fo:border-right="0.0069in solid #000000" style:writing-mode="lr-tb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227" style:family="table-cell">
      <style:table-cell-properties fo:border-top="none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229" style:family="table-cell">
      <style:table-cell-properties fo:border-top="none" fo:border-left="none" fo:border-bottom="0.0208in solid #000000" fo:border-right="0.0069in solid #000000" style:writing-mode="lr-tb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231" style:family="table-cell">
      <style:table-cell-properties fo:border-top="none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233" style:family="table-cell">
      <style:table-cell-properties fo:border-top="none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235" style:family="table-cell">
      <style:table-cell-properties fo:border-top="none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237" style:family="table-cell">
      <style:table-cell-properties fo:border-top="none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239" style:family="table-cell">
      <style:table-cell-properties fo:border-top="none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241" style:family="table-cell">
      <style:table-cell-properties fo:border-top="none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TableCell243" style:family="table-cell">
      <style:table-cell-properties fo:border-top="none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sr" style:country-asian="RS"/>
    </style:style>
    <style:style style:name="P245" style:parent-style-name="Normal" style:family="paragraph"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 table:number-rows-spanned="2">
            <text:p text:style-name="P15">ПЛАН ЈАВНИХ НАБАВ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Наручилац</text:p>
          </table:table-cell>
          <table:table-cell table:style-name="TableCell21" table:number-columns-spanned="10">
            <text:p text:style-name="P22">ГЕРОНТОЛОШКИ ЦЕНТАР ЈАГОДИ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Година плана</text:p>
          </table:table-cell>
          <table:table-cell table:style-name="TableCell26" table:number-columns-spanned="10">
            <text:p text:style-name="P27">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Верзија плана</text:p>
          </table:table-cell>
          <table:table-cell table:style-name="TableCell31" table:number-columns-spanned="10">
            <text:p text:style-name="P32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Датум усвајања</text:p>
          </table:table-cell>
          <table:table-cell table:style-name="TableCell36" table:number-columns-spanned="10">
            <text:p text:style-name="P37">22.04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Рбр</text:p>
          </table:table-cell>
          <table:table-cell table:style-name="TableCell41">
            <text:p text:style-name="P42">Врста предмета</text:p>
          </table:table-cell>
          <table:table-cell table:style-name="TableCell43">
            <text:p text:style-name="P44">Предмет јавне набавке</text:p>
          </table:table-cell>
          <table:table-cell table:style-name="TableCell45">
            <text:p text:style-name="P46">Процењена вредност</text:p>
          </table:table-cell>
          <table:table-cell table:style-name="TableCell47">
            <text:p text:style-name="P48">Врста поступка</text:p>
          </table:table-cell>
          <table:table-cell table:style-name="TableCell49">
            <text:p text:style-name="P50">Оквирно време покретања</text:p>
          </table:table-cell>
          <table:table-cell table:style-name="TableCell51">
            <text:p text:style-name="P52">ЦПВ</text:p>
          </table:table-cell>
          <table:table-cell table:style-name="TableCell53">
            <text:p text:style-name="P54">НСТЈ<text:s/><text:line-break/>извршења / испоруке</text:p>
          </table:table-cell>
          <table:table-cell table:style-name="TableCell55">
            <text:p text:style-name="P56">Техника</text:p>
          </table:table-cell>
          <table:table-cell table:style-name="TableCell57">
            <text:p text:style-name="P58">Спроводи други наручилац</text:p>
          </table:table-cell>
          <table:table-cell table:style-name="TableCell59">
            <text:p text:style-name="P60">Напомена</text:p>
          </table:table-cell>
        </table:table-row>
        <table:table-row table:style-name="TableRow61">
          <table:table-cell table:style-name="TableCell62">
            <text:p text:style-name="P63">0001</text:p>
          </table:table-cell>
          <table:table-cell table:style-name="TableCell64">
            <text:p text:style-name="P65">Добра</text:p>
          </table:table-cell>
          <table:table-cell table:style-name="TableCell66">
            <text:p text:style-name="P67">Лекови и медицински потрошни материјал</text:p>
          </table:table-cell>
          <table:table-cell table:style-name="TableCell68">
            <text:p text:style-name="P69"/>
          </table:table-cell>
          <table:table-cell table:style-name="TableCell70">
            <text:p text:style-name="P71">Отворени поступак</text:p>
          </table:table-cell>
          <table:table-cell table:style-name="TableCell72">
            <text:p text:style-name="P73">1. квартал</text:p>
          </table:table-cell>
          <table:table-cell table:style-name="TableCell74">
            <text:p text:style-name="P75">33600000 - Фармацеутски производи</text:p>
          </table:table-cell>
          <table:table-cell table:style-name="TableCell76">
            <text:p text:style-name="P77">РС215 - Поморавска област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0002</text:p>
          </table:table-cell>
          <table:table-cell table:style-name="TableCell87">
            <text:p text:style-name="P88">Добра</text:p>
          </table:table-cell>
          <table:table-cell table:style-name="TableCell89">
            <text:p text:style-name="P90">Материјал за одржавање хигијене</text:p>
          </table:table-cell>
          <table:table-cell table:style-name="TableCell91">
            <text:p text:style-name="P92"/>
          </table:table-cell>
          <table:table-cell table:style-name="TableCell93">
            <text:p text:style-name="P94">Отворени поступак</text:p>
          </table:table-cell>
          <table:table-cell table:style-name="TableCell95">
            <text:p text:style-name="P96">1. квартал</text:p>
          </table:table-cell>
          <table:table-cell table:style-name="TableCell97">
            <text:p text:style-name="P98">33700000 - Производи за личну негу</text:p>
          </table:table-cell>
          <table:table-cell table:style-name="TableCell99">
            <text:p text:style-name="P100">РС215 - Поморавска област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0003</text:p>
          </table:table-cell>
          <table:table-cell table:style-name="TableCell110">
            <text:p text:style-name="P111">Добра</text:p>
          </table:table-cell>
          <table:table-cell table:style-name="TableCell112">
            <text:p text:style-name="P113">Намирнице за припремање хране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Отворени поступак</text:p>
          </table:table-cell>
          <table:table-cell table:style-name="TableCell118">
            <text:p text:style-name="P119">1. квартал</text:p>
          </table:table-cell>
          <table:table-cell table:style-name="TableCell120">
            <text:p text:style-name="P121">15000000 - Храна, пиће, дуван и сродни производи</text:p>
          </table:table-cell>
          <table:table-cell table:style-name="TableCell122">
            <text:p text:style-name="P123">РС215 - Поморавска област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0004</text:p>
          </table:table-cell>
          <table:table-cell table:style-name="TableCell133">
            <text:p text:style-name="P134">Услуге</text:p>
          </table:table-cell>
          <table:table-cell table:style-name="TableCell135">
            <text:p text:style-name="P136">Одржавање опреме за домаћинство и угоститељство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Отворени поступак</text:p>
          </table:table-cell>
          <table:table-cell table:style-name="TableCell141">
            <text:p text:style-name="P142">2. квартал</text:p>
          </table:table-cell>
          <table:table-cell table:style-name="TableCell143">
            <text:p text:style-name="P144">50500000 - Услуге поправке и одржавања пумпи, вентила, славина и металних контејнера и уређаја</text:p>
          </table:table-cell>
          <table:table-cell table:style-name="TableCell145">
            <text:p text:style-name="P146">РС215 - Поморавска област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0005</text:p>
          </table:table-cell>
          <table:table-cell table:style-name="TableCell156">
            <text:p text:style-name="P157">Добра</text:p>
          </table:table-cell>
          <table:table-cell table:style-name="TableCell158">
            <text:p text:style-name="P159">Електрична енергија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Отворени поступак</text:p>
          </table:table-cell>
          <table:table-cell table:style-name="TableCell164">
            <text:p text:style-name="P165">2. квартал</text:p>
          </table:table-cell>
          <table:table-cell table:style-name="TableCell166">
            <text:p text:style-name="P167">09300000 - Електрична енергија, енергија за грејање, соларна и нуклеарна енергија</text:p>
          </table:table-cell>
          <table:table-cell table:style-name="TableCell168">
            <text:p text:style-name="P169">РС215 - Поморавска област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102199617 - УПРАВА ЗА ЗАЈЕДНИЧКЕ ПОСЛОВЕ РЕПУБЛИЧКИХ ОРГАНА</text:p>
          </table:table-cell>
          <table:table-cell table:style-name="TableCell174">
            <text:p text:style-name="P175">Наручилац Геронтолошки центра Јагодина, у Јагодини, је у већ донетом Годишњем плану јавних набавки <text:s/>од стране Управног одбора од дана 11.12.2023. године, предвидео јавну набавку електричне енергије, као централизовану јавну набавку које спроводи Министарство за рад запошљавање, борачка и социјална питања. Међутим, у тренутку објављивања донетог плана на Порталу јавних набавки дана 12.12.2023. године, овај поступак није могао бити унет у план јавних набавки, јер је систем тражио везу са органом који спроводи овај поступак и предметом јавне набавке. Према тумачењу и инструкцији Канцеларије за јавне набавке, да би се овај поступак унео, било је потребно да орган који спроводи овај поступак, донесе план централизованих јавних набавки и објави га на Порталу.<text:s/><text:line-break/>С обзиром да је Управа за заједничке послове републичких органа, објавила план централизованих јавних набавки и предвидела спровођење овог поступка на период од три године, стекли су се услови да се и овај поступак прикаже у оквиру измена и допуна годишњег плана јавних набавки.</text:p>
          </table:table-cell>
        </table:table-row>
        <table:table-row table:style-name="TableRow176">
          <table:table-cell table:style-name="TableCell177">
            <text:p text:style-name="P178">0007</text:p>
          </table:table-cell>
          <table:table-cell table:style-name="TableCell179">
            <text:p text:style-name="P180">Добра</text:p>
          </table:table-cell>
          <table:table-cell table:style-name="TableCell181">
            <text:p text:style-name="P182">Медицинска опрема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Отворени поступак</text:p>
          </table:table-cell>
          <table:table-cell table:style-name="TableCell187">
            <text:p text:style-name="P188">2. квартал</text:p>
          </table:table-cell>
          <table:table-cell table:style-name="TableCell189">
            <text:p text:style-name="P190">33100000 - Медицинска опрема</text:p>
          </table:table-cell>
          <table:table-cell table:style-name="TableCell191">
            <text:p text:style-name="P192">РС215 - Поморавска област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0008</text:p>
          </table:table-cell>
          <table:table-cell table:style-name="TableCell202">
            <text:p text:style-name="P203">Добра</text:p>
          </table:table-cell>
          <table:table-cell table:style-name="TableCell204">
            <text:p text:style-name="P205">Намирнице за припремање хране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Отворени поступак</text:p>
          </table:table-cell>
          <table:table-cell table:style-name="TableCell210">
            <text:p text:style-name="P211">2. квартал</text:p>
          </table:table-cell>
          <table:table-cell table:style-name="TableCell212">
            <text:p text:style-name="P213">15000000 - Храна, пиће, дуван и сродни производи</text:p>
          </table:table-cell>
          <table:table-cell table:style-name="TableCell214">
            <text:p text:style-name="P215">РС215 - Поморавска област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0009</text:p>
          </table:table-cell>
          <table:table-cell table:style-name="TableCell225">
            <text:p text:style-name="P226">Добра</text:p>
          </table:table-cell>
          <table:table-cell table:style-name="TableCell227">
            <text:p text:style-name="P228">Намирнице за припремање хране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Отворени поступак</text:p>
          </table:table-cell>
          <table:table-cell table:style-name="TableCell233">
            <text:p text:style-name="P234">2. квартал</text:p>
          </table:table-cell>
          <table:table-cell table:style-name="TableCell235">
            <text:p text:style-name="P236">15000000 - Храна, пиће, дуван и сродни производи</text:p>
          </table:table-cell>
          <table:table-cell table:style-name="TableCell237">
            <text:p text:style-name="P238">РС215 - Поморавска област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r" fo:country="R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694in" fo:margin-left="0.1694in" fo:margin-bottom="0.1652in" fo:margin-right="0.1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DA</meta:initial-creator>
    <dc:creator>PEDA</dc:creator>
    <meta:creation-date>2024-04-26T07:51:00Z</meta:creation-date>
    <dc:date>2024-04-26T07:51:00Z</dc:date>
    <meta:template xlink:href="Normal" xlink:type="simple"/>
    <meta:editing-cycles>2</meta:editing-cycles>
    <meta:editing-duration>PT0S</meta:editing-duration>
    <meta:document-statistic meta:page-count="1" meta:paragraph-count="5" meta:word-count="393" meta:character-count="2634" meta:row-count="18" meta:non-whitespace-character-count="2246"/>
  </office:meta>
</office:document-meta>
</file>