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4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F2F2"/>
      <style:text-properties fo:color="#000000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4">
      <style:table-cell-properties fo:border="thin solid #000000" style:vertical-align="automatic"/>
    </style:style>
    <style:style style:name="ce13" style:family="table-cell" style:parent-style-name="Default" style:data-style-name="N3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automatic"/>
    </style:style>
    <style:style style:name="ce1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background-color="#F2F2F2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44">
      <style:table-cell-properties fo:border="thin solid #000000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09.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_nabav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9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2" table:style-name="ce24">
            <text:p>ПЛАН ЈАВНИХ НАБАВКИ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8">
            <text:p>Наручилац</text:p>
          </table:table-cell>
          <table:table-cell office:value-type="string" table:number-columns-spanned="10" table:number-rows-spanned="1" table:style-name="ce22">
            <text:p>ГЕРОНТОЛОШКИ ЦЕНТАР ЈАГОДИНА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Година плана</text:p>
          </table:table-cell>
          <table:table-cell office:value-type="string" table:number-columns-spanned="10" table:number-rows-spanned="1" table:style-name="ce22">
            <text:p>2024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Верзија плана</text:p>
          </table:table-cell>
          <table:table-cell office:value-type="string" table:number-columns-spanned="10" table:number-rows-spanned="1" table:style-name="ce22">
            <text:p>3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8">
            <text:p>Датум усвајања</text:p>
          </table:table-cell>
          <table:table-cell office:value-type="string" table:number-columns-spanned="10" table:number-rows-spanned="1" table:style-name="ce23">
            <text:p>22.04.2024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19">
            <text:p>Рбр</text:p>
          </table:table-cell>
          <table:table-cell office:value-type="string" table:style-name="ce4">
            <text:p>Врста предмета</text:p>
          </table:table-cell>
          <table:table-cell office:value-type="string" table:style-name="ce5">
            <text:p>Предмет јавне набавке</text:p>
          </table:table-cell>
          <table:table-cell office:value-type="string" table:style-name="ce6">
            <text:p>Процењена вредност</text:p>
          </table:table-cell>
          <table:table-cell office:value-type="string" table:style-name="ce8">
            <text:p>Врста поступка</text:p>
          </table:table-cell>
          <table:table-cell office:value-type="string" table:style-name="ce7">
            <text:p>Оквирно време покретања</text:p>
          </table:table-cell>
          <table:table-cell office:value-type="string" table:style-name="ce8">
            <text:p>ЦПВ</text:p>
          </table:table-cell>
          <table:table-cell office:value-type="string" table:style-name="ce8">
            <text:p>НСТЈ<text:s/></text:p>
            <text:p>извршења / испоруке</text:p>
          </table:table-cell>
          <table:table-cell office:value-type="string" table:style-name="ce5">
            <text:p>Техника</text:p>
          </table:table-cell>
          <table:table-cell office:value-type="string" table:style-name="ce5">
            <text:p>Спроводи други наручилац</text:p>
          </table:table-cell>
          <table:table-cell office:value-type="string" table:style-name="ce5">
            <text:p>Напомена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0001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Лекови и медицински потрошни материјал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600000 - Фармацеутск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2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Материјал за одржавање хигије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33700000 - Производи за личну негу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5">
          <table:table-cell office:value-type="string" table:style-name="ce20">
            <text:p>0003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Намирнице за припремање хра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1. квартал</text:p>
          </table:table-cell>
          <table:table-cell office:value-type="string" table:style-name="ce13">
            <text:p>15000000 - Храна, пиће, дуван и сродн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7">
          <table:table-cell office:value-type="string" table:style-name="ce20">
            <text:p>0004</text:p>
          </table:table-cell>
          <table:table-cell office:value-type="string" table:style-name="ce10">
            <text:p>Услуге</text:p>
          </table:table-cell>
          <table:table-cell office:value-type="string" table:style-name="ce11">
            <text:p>Одржавање опреме за домаћинство и угоститељство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50500000 - Услуге поправке и одржавања пумпи, вентила, славина и металних контејнера и уређај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8">
          <table:table-cell office:value-type="string" table:style-name="ce20">
            <text:p>0005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Електрична енергија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09300000 - Електрична енергија, енергија за грејање, соларна и нуклеарна енергиј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>102199617 - УПРАВА ЗА ЗАЈЕДНИЧКЕ ПОСЛОВЕ РЕПУБЛИЧКИХ ОРГАНА</text:p>
          </table:table-cell>
          <table:table-cell office:value-type="string" table:style-name="ce11">
            <text:p>Наручилац Геронтолошки центра Јагодина, у Јагодини, је у већ донетом Годишњем плану јавних набавки <text:s/>од стране Управног одбора од дана 11.12.2023. године, предвидео јавну набавку електричне енергије, као централизовану јавну набавку које спроводи Министарство за рад запошљавање, борачка и социјална питања. Међутим, у тренутку објављивања донетог плана на Порталу јавних набавки дана 12.12.2023. године, овај поступак није могао бити унет у план јавних набавки, јер је систем тражио везу са органом који спроводи овај поступак и предметом јавне набавке. Према тумачењу и инструкцији Канцеларије за јавне набавке, да би се овај поступак унео, било је потребно да орган који спроводи овај поступак, донесе план централизованих јавних набавки и објави га на Порталу.<text:s/></text:p>
            <text:p>С обзиром да је Управа за заједничке послове републичких органа, објавила план централизованих јавних набавки и предвидела спровођење овог поступка на период од три године, стекли су се услови да се и овај поступак прикаже у оквиру измена и допуна годишњег плана јавних набавки.</text:p>
            <text:p/>
          </table:table-cell>
          <table:table-cell table:number-columns-repeated="16373"/>
        </table:table-row>
        <table:table-row table:style-name="ro6">
          <table:table-cell office:value-type="string" table:style-name="ce20">
            <text:p>0007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Медицинска опрема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33100000 - Медицинска опрема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5">
          <table:table-cell office:value-type="string" table:style-name="ce20">
            <text:p>0008</text:p>
          </table:table-cell>
          <table:table-cell office:value-type="string" table:style-name="ce10">
            <text:p>Добра</text:p>
          </table:table-cell>
          <table:table-cell office:value-type="string" table:style-name="ce11">
            <text:p>Намирнице за припремање хране</text:p>
          </table:table-cell>
          <table:table-cell office:value-type="string" table:style-name="ce12">
            <text:p/>
          </table:table-cell>
          <table:table-cell office:value-type="string" table:style-name="ce13">
            <text:p>Отворени поступак</text:p>
          </table:table-cell>
          <table:table-cell office:value-type="string" table:style-name="ce11">
            <text:p>2. квартал</text:p>
          </table:table-cell>
          <table:table-cell office:value-type="string" table:style-name="ce13">
            <text:p>15000000 - Храна, пиће, дуван и сродни производи</text:p>
          </table:table-cell>
          <table:table-cell office:value-type="string" table:style-name="ce13">
            <text:p>РС215 - Поморавска област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9">
          <table:table-cell office:value-type="string" table:style-name="ce21">
            <text:p>0009</text:p>
          </table:table-cell>
          <table:table-cell office:value-type="string" table:style-name="ce14">
            <text:p>Добра</text:p>
          </table:table-cell>
          <table:table-cell office:value-type="string" table:style-name="ce15">
            <text:p>Намирнице за припремање хране</text:p>
          </table:table-cell>
          <table:table-cell office:value-type="string" table:style-name="ce16">
            <text:p/>
          </table:table-cell>
          <table:table-cell office:value-type="string" table:style-name="ce17">
            <text:p>Отворени поступак</text:p>
          </table:table-cell>
          <table:table-cell office:value-type="string" table:style-name="ce15">
            <text:p>2. квартал</text:p>
          </table:table-cell>
          <table:table-cell office:value-type="string" table:style-name="ce17">
            <text:p>15000000 - Храна, пиће, дуван и сродни производи</text:p>
          </table:table-cell>
          <table:table-cell office:value-type="string" table:style-name="ce17">
            <text:p>РС215 - Поморавска област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44P0">
      <number:day/>
      <number:text>.</number:text>
      <number:month/>
      <number:text>.</number:text>
      <number:year number:style="long"/>
    </number:date-style>
    <number:text-style style:name="N44">
      <number:text-content/>
      <style:map style:condition="value()&gt;=0" style:apply-style-name="N4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an Firkelj</meta:initial-creator>
    <dc:creator>PEDA</dc:creator>
    <meta:creation-date>2019-11-14T12:25:51Z</meta:creation-date>
    <dc:date>2024-04-26T07:23:36Z</dc:date>
    <meta:print-date>2019-11-14T12:35:34Z</meta:print-date>
    <meta:template xlink:href="" xlink:type="simple"/>
  </office:meta>
</office:document-meta>
</file>