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23.02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и кревети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92000 - Медицински намешт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6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физикалну терапију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55000 - Уређаји за физикалну терапиј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софтве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1">
            <text:p>0008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Одржавање опреме за домаћинство и угоститељство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 Firkelj</meta:initial-creator>
    <dc:creator>PEDA</dc:creator>
    <meta:creation-date>2019-11-14T12:25:51Z</meta:creation-date>
    <dc:date>2023-03-03T10:05:54Z</dc:date>
    <meta:print-date>2019-11-14T12:35:34Z</meta:print-date>
    <meta:template xlink:href="" xlink:type="simple"/>
  </office:meta>
</office:document-meta>
</file>