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3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19.01.2023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Електрична енергиј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09300000 - Електрична енергија, енергија за грејање, соларна и нуклеарна енерги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4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5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едицински кревети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192000 - Медицински намештај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6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Опрема за физикалну терапију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155000 - Уређаји за физикалну терапиј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7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Услуге одржавања софтвера</text:p>
          </table:table-cell>
          <table:table-cell office:value-type="string" table:style-name="ce12">
            <text:p/>
          </table:table-cell>
          <table:table-cell office:value-type="string" table:style-name="ce13">
            <text:p>Преговарачки поступак без објављивања јавног позива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72200000 - Услуге програмирања и саветодавне услуге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1">
            <text:p>0008</text:p>
          </table:table-cell>
          <table:table-cell office:value-type="string" table:style-name="ce14">
            <text:p>Услуге</text:p>
          </table:table-cell>
          <table:table-cell office:value-type="string" table:style-name="ce15">
            <text:p>Одржавање опреме за домаћинство и угоститељство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2. квартал</text:p>
          </table:table-cell>
          <table:table-cell office:value-type="string" table:style-name="ce17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an Firkelj</meta:initial-creator>
    <dc:creator>PEDA</dc:creator>
    <meta:creation-date>2019-11-14T12:25:51Z</meta:creation-date>
    <dc:date>2023-01-30T11:46:34Z</dc:date>
    <meta:print-date>2019-11-14T12:35:34Z</meta:print-date>
    <meta:template xlink:href="" xlink:type="simple"/>
  </office:meta>
</office:document-meta>
</file>