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4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2F2F2"/>
      <style:text-properties fo:color="#00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4">
      <style:table-cell-properties fo:border="thin solid #000000" style:vertical-align="automatic"/>
    </style:style>
    <style:style style:name="ce13" style:family="table-cell" style:parent-style-name="Default" style:data-style-name="N3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6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automatic"/>
    </style:style>
    <style:style style:name="ce17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background-color="#F2F2F2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_nabav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2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9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2" table:style-name="ce24">
            <text:p>ПЛАН ЈАВНИХ НАБАВКИ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8">
            <text:p>Наручилац</text:p>
          </table:table-cell>
          <table:table-cell office:value-type="string" table:number-columns-spanned="10" table:number-rows-spanned="1" table:style-name="ce22">
            <text:p>ГЕРОНТОЛОШКИ ЦЕНТАР ЈАГОДИНА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Година плана</text:p>
          </table:table-cell>
          <table:table-cell office:value-type="string" table:number-columns-spanned="10" table:number-rows-spanned="1" table:style-name="ce22">
            <text:p>2021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Верзија плана</text:p>
          </table:table-cell>
          <table:table-cell office:value-type="string" table:number-columns-spanned="10" table:number-rows-spanned="1" table:style-name="ce22">
            <text:p>5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Датум усвајања</text:p>
          </table:table-cell>
          <table:table-cell office:value-type="string" table:number-columns-spanned="10" table:number-rows-spanned="1" table:style-name="ce23">
            <text:p>04.11.2021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19">
            <text:p>Рбр</text:p>
          </table:table-cell>
          <table:table-cell office:value-type="string" table:style-name="ce4">
            <text:p>Врста предмета</text:p>
          </table:table-cell>
          <table:table-cell office:value-type="string" table:style-name="ce5">
            <text:p>Предмет јавне набавке</text:p>
          </table:table-cell>
          <table:table-cell office:value-type="string" table:style-name="ce6">
            <text:p>Процењена вредност</text:p>
          </table:table-cell>
          <table:table-cell office:value-type="string" table:style-name="ce8">
            <text:p>Врста поступка</text:p>
          </table:table-cell>
          <table:table-cell office:value-type="string" table:style-name="ce7">
            <text:p>Оквирно време покретања</text:p>
          </table:table-cell>
          <table:table-cell office:value-type="string" table:style-name="ce8">
            <text:p>ЦПВ</text:p>
          </table:table-cell>
          <table:table-cell office:value-type="string" table:style-name="ce8">
            <text:p>НСТЈ<text:s/></text:p>
            <text:p>извршења / испоруке</text:p>
          </table:table-cell>
          <table:table-cell office:value-type="string" table:style-name="ce5">
            <text:p>Техника</text:p>
          </table:table-cell>
          <table:table-cell office:value-type="string" table:style-name="ce5">
            <text:p>Спроводи други наручилац</text:p>
          </table:table-cell>
          <table:table-cell office:value-type="string" table:style-name="ce5">
            <text:p>Напомена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01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Електрична енергија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09300000 - Електрична енергија, енергија за грејање, соларна и нуклеарна енергиј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5">
          <table:table-cell office:value-type="string" table:style-name="ce20">
            <text:p>0002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Лекови и медицински потрошни материјал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000000 - Медицинска опрема, фармацеутски производи и производи за личну негу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03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Материјал за одржавање хигије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700000 - Производи за личну негу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04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Намирнице за припремање хра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15000000 - Храна, пиће, дуван и сродн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05</text:p>
          </table:table-cell>
          <table:table-cell office:value-type="string" table:style-name="ce10">
            <text:p>Услуге</text:p>
          </table:table-cell>
          <table:table-cell office:value-type="string" table:style-name="ce11">
            <text:p>Услуге одржавања рачунара</text:p>
          </table:table-cell>
          <table:table-cell office:value-type="string" table:style-name="ce12">
            <text:p/>
          </table:table-cell>
          <table:table-cell office:value-type="string" table:style-name="ce13">
            <text:p>Преговарачки поступак без објављивања јавног позива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72200000 - Услуге програмирања и саветодавне услуге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8">
          <table:table-cell office:value-type="string" table:style-name="ce20">
            <text:p>0006</text:p>
          </table:table-cell>
          <table:table-cell office:value-type="string" table:style-name="ce10">
            <text:p>Услуге</text:p>
          </table:table-cell>
          <table:table-cell office:value-type="string" table:style-name="ce11">
            <text:p>Одржавање опреме за домаћинство и угоститељство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2. квартал</text:p>
          </table:table-cell>
          <table:table-cell office:value-type="string" table:style-name="ce13">
            <text:p>50500000 - Услуге поправке и одржавања пумпи, вентила, славина и металних контејнера и уређај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07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Опрема за домаћинство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3. квартал</text:p>
          </table:table-cell>
          <table:table-cell office:value-type="string" table:style-name="ce13">
            <text:p>39713200 - Машине за прање веша и машине за сушење веш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08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Лекови и медицински потрошни материјал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2. квартал</text:p>
          </table:table-cell>
          <table:table-cell office:value-type="string" table:style-name="ce13">
            <text:p>33600000 - Фармацеутск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09</text:p>
          </table:table-cell>
          <table:table-cell office:value-type="string" table:style-name="ce10">
            <text:p>Радови</text:p>
          </table:table-cell>
          <table:table-cell office:value-type="string" table:style-name="ce11">
            <text:p>Капитално одржавање објекта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3. квартал</text:p>
          </table:table-cell>
          <table:table-cell office:value-type="string" table:style-name="ce13">
            <text:p>45450000 - Остали завршни грађевински радов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10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Набавка санитетског возила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3. квартал</text:p>
          </table:table-cell>
          <table:table-cell office:value-type="string" table:style-name="ce13">
            <text:p>34114121 - Санитетска возил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8">
          <table:table-cell office:value-type="string" table:style-name="ce20">
            <text:p>0011</text:p>
          </table:table-cell>
          <table:table-cell office:value-type="string" table:style-name="ce10">
            <text:p>Услуге</text:p>
          </table:table-cell>
          <table:table-cell office:value-type="string" table:style-name="ce11">
            <text:p>Услуге прегледа, контроле и одржавања електричне опрем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3. квартал</text:p>
          </table:table-cell>
          <table:table-cell office:value-type="string" table:style-name="ce13">
            <text:p>50500000 - Услуге поправке и одржавања пумпи, вентила, славина и металних контејнера и уређај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12</text:p>
          </table:table-cell>
          <table:table-cell office:value-type="string" table:style-name="ce10">
            <text:p>Радови</text:p>
          </table:table-cell>
          <table:table-cell office:value-type="string" table:style-name="ce11">
            <text:p>Санација крова Д1 / Д2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3. квартал</text:p>
          </table:table-cell>
          <table:table-cell office:value-type="string" table:style-name="ce13">
            <text:p>45450000 - Остали завршни грађевински радов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13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Уграђена опрема - расхладни уређаји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3. квартал</text:p>
          </table:table-cell>
          <table:table-cell office:value-type="string" table:style-name="ce13">
            <text:p>42512200 - Зидни клима уређај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14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Опрема за собе корисника - намештај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3. квартал</text:p>
          </table:table-cell>
          <table:table-cell office:value-type="string" table:style-name="ce13">
            <text:p>39100000 - Намештај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9">
          <table:table-cell office:value-type="string" table:style-name="ce21">
            <text:p>0015</text:p>
          </table:table-cell>
          <table:table-cell office:value-type="string" table:style-name="ce14">
            <text:p>Добра</text:p>
          </table:table-cell>
          <table:table-cell office:value-type="string" table:style-name="ce15">
            <text:p>Кревети за медицинску употребу</text:p>
          </table:table-cell>
          <table:table-cell office:value-type="string" table:style-name="ce16">
            <text:p/>
          </table:table-cell>
          <table:table-cell office:value-type="string" table:style-name="ce17">
            <text:p>Отворени поступак</text:p>
          </table:table-cell>
          <table:table-cell office:value-type="string" table:style-name="ce15">
            <text:p>4. квартал</text:p>
          </table:table-cell>
          <table:table-cell office:value-type="string" table:style-name="ce17">
            <text:p>33192100 - Кревети за медицинску употребу</text:p>
          </table:table-cell>
          <table:table-cell office:value-type="string" table:style-name="ce17">
            <text:p>РС215 - Поморавска област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>
      <number:day/>
      <number:text>.</number:text>
      <number:month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an Firkelj</meta:initial-creator>
    <dc:creator>PEDA</dc:creator>
    <meta:creation-date>2019-11-14T12:25:51Z</meta:creation-date>
    <dc:date>2021-11-08T18:59:11Z</dc:date>
    <meta:print-date>2021-11-04T08:09:13Z</meta:print-date>
    <meta:template xlink:href="" xlink:type="simple"/>
  </office:meta>
</office:document-meta>
</file>