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2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20.05.2021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000000 - Медицинска опрема, фармацеутски производи и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4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5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Услуге одржавања рачунара</text:p>
          </table:table-cell>
          <table:table-cell office:value-type="string" table:style-name="ce12">
            <text:p/>
          </table:table-cell>
          <table:table-cell office:value-type="string" table:style-name="ce13">
            <text:p>Преговарачки поступак без објављивања јавног позива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72200000 - Услуге програмирања и саветодавне услуге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06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7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Опрема за домаћин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3. квартал</text:p>
          </table:table-cell>
          <table:table-cell office:value-type="string" table:style-name="ce13">
            <text:p>39713200 - Машине за прање веша и машине за сушење веш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8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9">
          <table:table-cell office:value-type="string" table:style-name="ce21">
            <text:p>0009</text:p>
          </table:table-cell>
          <table:table-cell office:value-type="string" table:style-name="ce14">
            <text:p>Радови</text:p>
          </table:table-cell>
          <table:table-cell office:value-type="string" table:style-name="ce15">
            <text:p>Капитално одржавање објекта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3. квартал</text:p>
          </table:table-cell>
          <table:table-cell office:value-type="string" table:style-name="ce17">
            <text:p>45450000 - Остали завршни грађевински радови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an Firkelj</meta:initial-creator>
    <dc:creator>MEDION</dc:creator>
    <meta:creation-date>2019-11-14T12:25:51Z</meta:creation-date>
    <dc:date>2021-05-26T18:12:26Z</dc:date>
    <meta:print-date>2021-05-26T17:54:17Z</meta:print-date>
    <meta:template xlink:href="" xlink:type="simple"/>
  </office:meta>
</office:document-meta>
</file>